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686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29</text:p>
          </table:table-cell>
          <table:table-cell table:style-name="ce1" table:number-columns-repeated="2"/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5" calcext:value-type="float">
            <text:p>5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36" calcext:value-type="float">
            <text:p>13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000000:12</text:p>
          </table:table-cell>
          <table:table-cell table:style-name="ce4" office:value-type="float" office:value="10061492.16" calcext:value-type="float">
            <text:p>10061492,1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90101:2257</text:p>
          </table:table-cell>
          <table:table-cell table:style-name="ce4" office:value-type="float" office:value="145734.4" calcext:value-type="float">
            <text:p>145734,4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50301:131</text:p>
          </table:table-cell>
          <table:table-cell table:style-name="ce4" office:value-type="float" office:value="126877.23" calcext:value-type="float">
            <text:p>126877,2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80301:260</text:p>
          </table:table-cell>
          <table:table-cell table:style-name="ce4" office:value-type="float" office:value="132082.04" calcext:value-type="float">
            <text:p>132082,0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50301:130</text:p>
          </table:table-cell>
          <table:table-cell table:style-name="ce4" office:value-type="float" office:value="79703.76" calcext:value-type="float">
            <text:p>79703,7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130405:157</text:p>
          </table:table-cell>
          <table:table-cell table:style-name="ce4" office:value-type="float" office:value="182191.03" calcext:value-type="float">
            <text:p>182191,0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80301:271</text:p>
          </table:table-cell>
          <table:table-cell table:style-name="ce4" office:value-type="float" office:value="12834.19" calcext:value-type="float">
            <text:p>12834,1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50301:133</text:p>
          </table:table-cell>
          <table:table-cell table:style-name="ce4" office:value-type="float" office:value="1255088.38" calcext:value-type="float">
            <text:p>1255088,3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50301:132</text:p>
          </table:table-cell>
          <table:table-cell table:style-name="ce4" office:value-type="float" office:value="110460.19" calcext:value-type="float">
            <text:p>110460,1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60901:71</text:p>
          </table:table-cell>
          <table:table-cell table:style-name="ce4" office:value-type="float" office:value="222208.07" calcext:value-type="float">
            <text:p>222208,0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130901:187</text:p>
          </table:table-cell>
          <table:table-cell table:style-name="ce4" office:value-type="float" office:value="29399.16" calcext:value-type="float">
            <text:p>29399,1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00000:195</text:p>
          </table:table-cell>
          <table:table-cell table:style-name="ce4" office:value-type="float" office:value="7155539.51" calcext:value-type="float">
            <text:p>7155539,5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91301:171</text:p>
          </table:table-cell>
          <table:table-cell table:style-name="ce4" office:value-type="float" office:value="63867.04" calcext:value-type="float">
            <text:p>63867,0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30901:9</text:p>
          </table:table-cell>
          <table:table-cell table:style-name="ce4" office:value-type="float" office:value="126112.92" calcext:value-type="float">
            <text:p>126112,9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91301:5</text:p>
          </table:table-cell>
          <table:table-cell table:style-name="ce4" office:value-type="float" office:value="731896.41" calcext:value-type="float">
            <text:p>731896,4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20301:507</text:p>
          </table:table-cell>
          <table:table-cell table:style-name="ce4" office:value-type="float" office:value="1329748.99" calcext:value-type="float">
            <text:p>1329748,9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60703:317</text:p>
          </table:table-cell>
          <table:table-cell table:style-name="ce4" office:value-type="float" office:value="187668.8" calcext:value-type="float">
            <text:p>187668,8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30201:188</text:p>
          </table:table-cell>
          <table:table-cell table:style-name="ce4" office:value-type="float" office:value="2780.86" calcext:value-type="float">
            <text:p>2780,8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150230:3300</text:p>
          </table:table-cell>
          <table:table-cell table:style-name="ce4" office:value-type="float" office:value="201462.49" calcext:value-type="float">
            <text:p>201462,4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150403:112</text:p>
          </table:table-cell>
          <table:table-cell table:style-name="ce4" office:value-type="float" office:value="295868.18" calcext:value-type="float">
            <text:p>295868,1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150230:3301</text:p>
          </table:table-cell>
          <table:table-cell table:style-name="ce4" office:value-type="float" office:value="240949.14" calcext:value-type="float">
            <text:p>240949,1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2001:244</text:p>
          </table:table-cell>
          <table:table-cell table:style-name="ce4" office:value-type="float" office:value="82514.14" calcext:value-type="float">
            <text:p>82514,1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780:35</text:p>
          </table:table-cell>
          <table:table-cell table:style-name="ce4" office:value-type="float" office:value="831041.93" calcext:value-type="float">
            <text:p>831041,9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0:110309:1559</text:p>
          </table:table-cell>
          <table:table-cell table:style-name="ce4" office:value-type="float" office:value="247929.66" calcext:value-type="float">
            <text:p>247929,6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30073:50</text:p>
          </table:table-cell>
          <table:table-cell table:style-name="ce4" office:value-type="float" office:value="449256.29" calcext:value-type="float">
            <text:p>449256,2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10434:4193</text:p>
          </table:table-cell>
          <table:table-cell table:style-name="ce4" office:value-type="float" office:value="38647.75" calcext:value-type="float">
            <text:p>38647,7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70101:1036</text:p>
          </table:table-cell>
          <table:table-cell table:style-name="ce4" office:value-type="float" office:value="286538.15" calcext:value-type="float">
            <text:p>286538,1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0027:66</text:p>
          </table:table-cell>
          <table:table-cell table:style-name="ce4" office:value-type="float" office:value="181837.44" calcext:value-type="float">
            <text:p>181837,4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40237:240</text:p>
          </table:table-cell>
          <table:table-cell table:style-name="ce4" office:value-type="float" office:value="4058790.37" calcext:value-type="float">
            <text:p>4058790,3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10106:2184</text:p>
          </table:table-cell>
          <table:table-cell table:style-name="ce4" office:value-type="float" office:value="195580.44" calcext:value-type="float">
            <text:p>195580,4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040131:841</text:p>
          </table:table-cell>
          <table:table-cell table:style-name="ce4" office:value-type="float" office:value="253979.8" calcext:value-type="float">
            <text:p>253979,8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10101:10767</text:p>
          </table:table-cell>
          <table:table-cell table:style-name="ce4" office:value-type="float" office:value="101802.08" calcext:value-type="float">
            <text:p>101802,0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601:6194</text:p>
          </table:table-cell>
          <table:table-cell table:style-name="ce4" office:value-type="float" office:value="367489.15" calcext:value-type="float">
            <text:p>367489,1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060101:2458</text:p>
          </table:table-cell>
          <table:table-cell table:style-name="ce4" office:value-type="float" office:value="92662.03" calcext:value-type="float">
            <text:p>92662,0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50602:209</text:p>
          </table:table-cell>
          <table:table-cell table:style-name="ce4" office:value-type="float" office:value="260456.19" calcext:value-type="float">
            <text:p>260456,1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040131:840</text:p>
          </table:table-cell>
          <table:table-cell table:style-name="ce4" office:value-type="float" office:value="253979.8" calcext:value-type="float">
            <text:p>253979,8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10110:1983</text:p>
          </table:table-cell>
          <table:table-cell table:style-name="ce4" office:value-type="float" office:value="241446.97" calcext:value-type="float">
            <text:p>241446,9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60201:8111</text:p>
          </table:table-cell>
          <table:table-cell table:style-name="ce4" office:value-type="float" office:value="220874.05" calcext:value-type="float">
            <text:p>220874,0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40397:5</text:p>
          </table:table-cell>
          <table:table-cell table:style-name="ce4" office:value-type="float" office:value="456907.25" calcext:value-type="float">
            <text:p>456907,2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745:7</text:p>
          </table:table-cell>
          <table:table-cell table:style-name="ce4" office:value-type="float" office:value="674999.78" calcext:value-type="float">
            <text:p>674999,7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80207:363</text:p>
          </table:table-cell>
          <table:table-cell table:style-name="ce4" office:value-type="float" office:value="81290.01" calcext:value-type="float">
            <text:p>81290,0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554:14</text:p>
          </table:table-cell>
          <table:table-cell table:style-name="ce4" office:value-type="float" office:value="1062340.48" calcext:value-type="float">
            <text:p>1062340,4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10106:2185</text:p>
          </table:table-cell>
          <table:table-cell table:style-name="ce4" office:value-type="float" office:value="195973.17" calcext:value-type="float">
            <text:p>195973,1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10110:1982</text:p>
          </table:table-cell>
          <table:table-cell table:style-name="ce4" office:value-type="float" office:value="259240.3" calcext:value-type="float">
            <text:p>259240,3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00102:2255</text:p>
          </table:table-cell>
          <table:table-cell table:style-name="ce4" office:value-type="float" office:value="333639.97" calcext:value-type="float">
            <text:p>333639,9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00405:2856</text:p>
          </table:table-cell>
          <table:table-cell table:style-name="ce4" office:value-type="float" office:value="316123.67" calcext:value-type="float">
            <text:p>316123,6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572:5</text:p>
          </table:table-cell>
          <table:table-cell table:style-name="ce4" office:value-type="float" office:value="5554953.81" calcext:value-type="float">
            <text:p>5554953,8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0:110309:1558</text:p>
          </table:table-cell>
          <table:table-cell table:style-name="ce4" office:value-type="float" office:value="217294.84" calcext:value-type="float">
            <text:p>217294,8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060701:614</text:p>
          </table:table-cell>
          <table:table-cell table:style-name="ce4" office:value-type="float" office:value="113372.18" calcext:value-type="float">
            <text:p>113372,1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160301:509</text:p>
          </table:table-cell>
          <table:table-cell table:style-name="ce4" office:value-type="float" office:value="205645.11" calcext:value-type="float">
            <text:p>205645,1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10103:8012</text:p>
          </table:table-cell>
          <table:table-cell table:style-name="ce4" office:value-type="float" office:value="172223.77" calcext:value-type="float">
            <text:p>172223,7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1:080301:2635</text:p>
          </table:table-cell>
          <table:table-cell table:style-name="ce4" office:value-type="float" office:value="120315.44" calcext:value-type="float">
            <text:p>120315,4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1:150416:466</text:p>
          </table:table-cell>
          <table:table-cell table:style-name="ce4" office:value-type="float" office:value="74453.84" calcext:value-type="float">
            <text:p>74453,8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0144:17</text:p>
          </table:table-cell>
          <table:table-cell table:style-name="ce4" office:value-type="float" office:value="601135.13" calcext:value-type="float">
            <text:p>601135,1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050101:104</text:p>
          </table:table-cell>
          <table:table-cell table:style-name="ce4" office:value-type="float" office:value="165649.67" calcext:value-type="float">
            <text:p>165649,6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060103:4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150301: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060301:6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150301: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130302:5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060103:19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1:130302:5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30068:3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30068: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30068: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30068:6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30068:78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00000: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30068:4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0068:75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30068:2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30068:44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067: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0068:6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30068:43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0068:4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30064:7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30068:7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0068:6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30068:495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2001:24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040102:7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070104:34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551: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0113:47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030101:84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30307: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551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550: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20403:3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30508: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40124: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41558:3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00401:233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30307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0159: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2004:35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20101:5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0550:36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040140:2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550: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551:10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551: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00000:879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40678:2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30313:38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550: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70301:23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2074:6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110305:78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0164: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30313:38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30102:784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0550: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0550: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10103: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150301:27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3:050105:33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210101:45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190102: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080301:44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010217:80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010216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10215:9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10215:50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10216: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010216:7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000000:2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000000:29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010215:66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010216: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010216: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010216: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010215:5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010215:5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010216: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010216: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10301:24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1:060103:7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703:357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641: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10086: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0093: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307:229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10257:34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00000:16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10140: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10287:18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00000:70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10388: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10387:13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30654:3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10140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105: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0:110304:1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10140: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10092: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10066:2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10421:10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10556:1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292:299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490:4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339:5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10183:6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30712:24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332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30079:37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10051: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1138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780:7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780:7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132: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157:16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10259:5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00000:748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10364: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10140:20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287:239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30257: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0:020405:7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007:17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0257: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0257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10068:16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1:130201:499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292:266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287:146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0:020405:26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10122:5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090211: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F9E9A19A2CFE933C7FEB6EB8DE1614A46C2224D60C661787D317E89F578D09755387B15096171F12634643B854CFAB52638B336CB8C24AADF93898A4B6CEAE54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9" table:number-rows-repeated="104836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.00.0000</text:date>, <text:time style:data-style-name="N2" text:time-value="14:30:09.3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05T13:35:41</meta:creation-date>
    <dc:date>2023-09-06T14:31:02.480000000</dc:date>
    <dc:title>Untitled Spreadsheet</dc:title>
    <meta:generator>LibreOffice/7.0.4.2$Windows_X86_64 LibreOffice_project/dcf040e67528d9187c66b2379df5ea4407429775</meta:generator>
    <meta:editing-duration>PT1M37S</meta:editing-duration>
    <meta:editing-cycles>2</meta:editing-cycles>
    <meta:document-statistic meta:table-count="1" meta:cell-count="8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